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en" fo:country="US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15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59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6">Дефектажа вишестепене центрифугалне пумпе ВС 25-12.5/6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15.</text:span></text:span><text:span text:style-name="Default_20_Paragraph_20_Font"><text:span text:style-name="T17">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20">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250779598083864046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/text:span></text:span><text:span text:style-name="Default_20_Paragraph_20_Font"><text:span text:style-name="T27">Дефектажа вишестепене центрифугалне пумпе ВС 25-12.5/6</text:span></text:span></text:p>
        </text:list-item>
      </text:list>
      <text:p text:style-name="P27"/>
      <text:p text:style-name="P27"/>
      <text:list xml:id="list30324823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0308322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15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20">0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"VENO" <text:span text:style-name="T32">ДОО,</text:span> <text:s/><text:span text:style-name="T32">НИШ</text:span></text:p>
          </table:table-cell>
          <table:table-cell table:style-name="Табела3.C2" office:value-type="float" office:value="45475">
            <text:p text:style-name="P30"><text:span text:style-name="T32">15</text:span>.03.2024</text:p>
          </table:table-cell>
          <table:table-cell table:style-name="Табела3.A1" office:value-type="string">
            <text:p text:style-name="P30"><text:span text:style-name="T32">09</text:span><text:span text:style-name="T29">:</text:span><text:span text:style-name="T32">14</text:span><text:span text:style-name="T29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3"><text:span text:style-name="T29"/></text:p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0309298" text:continue-numbering="true" text:style-name="WWNum3">
        <text:list-item>
          <text:p text:style-name="P44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0313746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5">"VENO" </text:span></text:span><text:span text:style-name="Default_20_Paragraph_20_Font"><text:span text:style-name="T21">ДОО</text:span></text:span><text:span text:style-name="Default_20_Paragraph_20_Font"><text:span text:style-name="T15">, <text:s/></text:span></text:span><text:span text:style-name="Default_20_Paragraph_20_Font"><text:span text:style-name="T21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58.6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70.3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21.03.2024 или 5 дана од дана допремања пумпе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45 дана након дефектаже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1"/>
      <text:list xml:id="list4079409031881022043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2"><text:span text:style-name="Default_20_Paragraph_20_Font">"VENO" </text:span><text:span text:style-name="Default_20_Paragraph_20_Font"><text:span text:style-name="T32">ДОО</text:span></text:span><text:span text:style-name="Default_20_Paragraph_20_Font">, <text:s/></text:span><text:span text:style-name="Default_20_Paragraph_20_Font"><text:span text:style-name="T32">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9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1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5"/>
      <text:p text:style-name="P9"/>
      <text:list xml:id="list7354202659472301231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"VENO" </text:span><text:span text:style-name="Default_20_Paragraph_20_Font"><text:span text:style-name="T32">ДОО</text:span></text:span><text:span text:style-name="Default_20_Paragraph_20_Font">, <text:s/></text:span><text:span text:style-name="Default_20_Paragraph_20_Font"><text:span text:style-name="T32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15T10:06:32.37</dc:date>
    <meta:print-date>2024-03-11T12:46:34.54</meta:print-date>
    <meta:editing-cycles>32</meta:editing-cycles>
    <meta:editing-duration>PT5H46M9S</meta:editing-duration>
    <meta:printed-by>Marija Ivaz</meta:printed-by>
    <meta:document-statistic meta:table-count="7" meta:image-count="2" meta:object-count="0" meta:page-count="2" meta:paragraph-count="74" meta:word-count="304" meta: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